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5" style:family="paragraph" style:parent-style-name="Standard">
      <style:paragraph-properties fo:margin-top="0cm" fo:margin-bottom="0.423cm" fo:line-height="15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6" style:family="paragraph" style:parent-style-name="Standard">
      <style:paragraph-properties fo:margin-top="0cm" fo:margin-bottom="0.423cm" fo:line-height="150%" fo:text-align="justify" style:justify-single-word="false"/>
    </style:style>
    <style:style style:name="T1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3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C2 Innovations - firma Anny Streżyńskiej ponownie na Beesfundzie!</text:span></text:p>
      <text:p text:style-name="P3"/>
      <text:p text:style-name="P2"><text:span text:style-name="T2">Po sukcesie pierwszej kampanii crowdfundingowej, firma MC2 Innovations SA po raz drugi zdecydowała się wziąć udział w zbiórce środków na platformie Beesfund. Celem bieżących działań jest pozyskanie kapitału na dalszy rozwój platformy Carrotspot.</text:span></text:p>
      <text:p text:style-name="P5"/>
      <text:p text:style-name="P2"><text:span text:style-name="T1">W grudniu 2018 została przeprowadzona pierwsza emisja akcji, w trakcie której udało się zebrać kwotę znacznie przewyższającą pierwotne założenia. Pozyskany kapitał (blisko 1,2 mln zł) został przeznaczony na budowę i wprowadzenie na rynek innowacyjnej platformy motywacyjnej. Środki zebrane w ramach emisji pozwoliły nie tylko na zbudowanie pierwotnie zaplanowanego modułu Rewards &amp; Recognition, ale również na wprowadzenie szeregu funkcjonalności typowego systemu kafeteryjnego, tworząc narzędzie o szerokim spektrum zastosowania. W 2019 r. komercyjna wersja platformy była już oferowana uznanym markom z różnych branż, podpisano kilkanaście umów z firmami różnej wielkości. </text:span></text:p>
      <text:p text:style-name="P3"/>
      <text:p text:style-name="P2"><text:span text:style-name="T1">Celem bieżącej akcji jest pozyskanie kapitału na dalszy rozwój platformy Carrotspot. Spółka MC2 Innovations pozyskała w związku z tym 6,5 mln zł dofinansowania z NCBiR na realizację projektu rozszerzającego zakres funkcjonalny platformy o kolejne moduły. W celu sfinansowania wkładu własnego spółki i z uwagi na potrzebę sprawnej realizacji projektu, zarząd zdecydował się na pozyskanie kapitału od inwestorów w modelu crowdfundingowym.</text:span></text:p>
      <text:p text:style-name="P5"/>
      <text:p text:style-name="P2"><text:span text:style-name="T2">Co to jest i jak działa Carrotspot?</text:span></text:p>
      <text:p text:style-name="P2"><text:span text:style-name="T1">Carrotspot to odpowiedź na problemy związane z motywacją i lojalnością pracowników - sposób na stworzenie miejsca pracy zorientowanego na człowieka. Podstawą takiej kultury organizacyjnej jest szacunek do pracownika jako osoby, realizującej cele organizacji i podzielającej jej wartości, ale także mającej własne aspiracje i cele. W takiej organizacji jest miejsce na stworzenie angażujących warunków pracy i na docenianie przez niematerialne i materialne korzyści, w szczególności w duchu dzielenia się wypracowanym wspólnym sukcesem. Mechanizmy stosowane obecnie są krótkoterminowo skuteczne i obarczone znacznymi kosztami, a pracodawcy potrzebują rozwiązań umożliwiających natychmiastową gratyfikację, trwałą motywację i ścieżkę rozwoju dopasowaną do indywidualnych preferencji </text:span><text:soft-page-break/><text:span text:style-name="T1">pracownika. Carrotspot, bazując na sprawdzonej technologii blockchain, BI i AI pozwala na prowadzenie różnorodnych programów motywacyjnych, budowę społeczności firmowej oraz ograniczenie biurokracji w firmach. Dzięki temu praca staje się przyjemniejsza i wydajniejsza, a pracodawca może lepiej zrozumieć potrzeby pracowników.</text:span></text:p>
      <text:p text:style-name="P6"><text:span text:style-name="T2"/></text:p>
      <text:p text:style-name="P2"><text:span text:style-name="T1">Platforma Carrotspot, pomimo krótkiego okresu sprzedaży, znalazła już grono zadowolonych klientów, które sukcesywnie się poszerza. Zwiększa się również wachlarz świadczonych usług, rozwijając platformę o kolejne funkcjonalności z obszaru People Analytics oraz HR i FinTech. Pierwsza wypłata dywidendy planowana jest w 2021 roku. MC2 Innovations proponuje potencjalnym akcjonariuszom dodatkowe korzyści, wśród których są m.in. udział w </text:span><text:bookmark text:name="_GoBack"/><text:span text:style-name="T1">szkoleniach biznesowych, konsultacje technologiczne, badania organizacji, dostęp do platformy.</text:span></text:p>
      <text:p text:style-name="P5"/>
      <text:p text:style-name="P2"><text:span text:style-name="T1">MC2 Innovations jest także właścicielem obiecującego startupu z zakresu energo-techu, który opracowuje w ramach akceleratora Krakowskiego Parku Technologicznego informatyczną platformę obsługi i rozliczeń obrotu zieloną energią.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e Creations Group</meta:initial-creator>
    <dc:creator>Michal Fajtek</dc:creator>
    <meta:editing-cycles>2</meta:editing-cycles>
    <meta:creation-date>2020-03-11T14:25:00</meta:creation-date>
    <dc:date>2021-03-02T14:17:11.06</dc:date>
    <meta:editing-duration>PT4S</meta:editing-duration>
    <meta:generator>OpenOffice/4.0.1$Win32 OpenOffice.org_project/401m5$Build-9714</meta:generator>
    <meta:document-statistic meta:table-count="0" meta:image-count="0" meta:object-count="0" meta:page-count="2" meta:paragraph-count="8" meta:word-count="423" meta:character-count="3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