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Raleway" fo:font-style="italic" style:font-name-asian="Raleway1" style:font-style-asian="italic" style:font-name-complex="Raleway1"/>
    </style:style>
    <style:style style:name="P4" style:family="paragraph" style:parent-style-name="Standard">
      <style:paragraph-properties fo:text-align="center" style:justify-single-word="false"/>
      <style:text-properties style:font-name="Raleway" fo:font-weight="bold" style:font-name-asian="Raleway1" style:font-weight-asian="bold" style:font-name-complex="Raleway1"/>
    </style:style>
    <style:style style:name="P5" style:family="paragraph" style:parent-style-name="Standard">
      <style:text-properties style:font-name="Raleway" fo:font-size="10pt" style:text-underline-style="solid" style:text-underline-width="auto" style:text-underline-color="font-color" style:font-name-asian="Raleway1" style:font-size-asian="10pt" style:font-name-complex="Raleway1" style:font-size-complex="10pt"/>
    </style:style>
    <style:style style:name="P6" style:family="paragraph" style:parent-style-name="Standard">
      <style:text-properties style:font-name="Raleway" fo:font-size="9pt" style:text-underline-style="solid" style:text-underline-width="auto" style:text-underline-color="font-color" style:font-name-asian="Raleway1" style:font-size-asian="9pt" style:font-name-complex="Raleway1" style:font-size-complex="9pt"/>
    </style:style>
    <style:style style:name="P7" style:family="paragraph" style:parent-style-name="Standard">
      <style:paragraph-properties fo:text-align="center" style:justify-single-word="false"/>
    </style:style>
    <style:style style:name="P8" style:family="paragraph" style:parent-style-name="Standard">
      <loext:graphic-properties draw:fill="solid" draw:fill-color="#ffffff"/>
      <style:paragraph-properties fo:line-height="100%" fo:text-align="justify" style:justify-single-word="false" fo:background-color="#ffffff"/>
      <style:text-properties fo:color="#222222" style:font-name="Raleway" fo:font-weight="bold" style:font-name-asian="Raleway1" style:font-weight-asian="bold" style:font-name-complex="Raleway1"/>
    </style:style>
    <style:style style:name="P9" style:family="paragraph" style:parent-style-name="Standard">
      <loext:graphic-properties draw:fill="solid" draw:fill-color="#ffffff"/>
      <style:paragraph-properties fo:line-height="100%" fo:text-align="justify" style:justify-single-word="false" fo:background-color="#ffffff"/>
      <style:text-properties fo:color="#222222" style:font-name="Raleway" style:font-name-asian="Raleway1" style:font-name-complex="Raleway1"/>
    </style:style>
    <style:style style:name="P10" style:family="paragraph" style:parent-style-name="Standard">
      <style:paragraph-properties fo:text-align="justify" style:justify-single-word="false"/>
      <style:text-properties fo:color="#222222" style:font-name="Raleway" style:font-name-asian="Raleway1" style:font-name-complex="Raleway1"/>
    </style:style>
    <style:style style:name="P11" style:family="paragraph" style:parent-style-name="Standard">
      <loext:graphic-properties draw:fill="solid" draw:fill-color="#ffffff"/>
      <style:paragraph-properties fo:line-height="100%" fo:text-align="justify" style:justify-single-word="false" fo:background-color="#ffffff"/>
      <style:text-properties fo:color="#222222" style:font-name="Raleway" style:font-name-asian="Raleway1" style:font-name-complex="Raleway1" fo:background-color="#ffffff"/>
    </style:style>
    <style:style style:name="P12" style:family="paragraph" style:parent-style-name="Standard">
      <loext:graphic-properties draw:fill="solid" draw:fill-color="#ffffff"/>
      <style:paragraph-properties fo:line-height="100%" fo:text-align="justify" style:justify-single-word="false" fo:background-color="#ffffff"/>
    </style:style>
    <style:style style:name="P13" style:family="paragraph" style:parent-style-name="Standard" style:master-page-name="Standard">
      <style:paragraph-properties fo:text-align="justify" style:justify-single-word="false" style:page-number="1"/>
    </style:style>
    <style:style style:name="T1" style:family="text">
      <style:text-properties style:font-name="Raleway" fo:font-style="italic" style:font-name-asian="Raleway1" style:font-style-asian="italic" style:font-name-complex="Raleway1"/>
    </style:style>
    <style:style style:name="T2" style:family="text">
      <style:text-properties style:font-name="Raleway" fo:font-weight="bold" style:font-name-asian="Raleway1" style:font-weight-asian="bold" style:font-name-complex="Raleway1"/>
    </style:style>
    <style:style style:name="T3" style:family="text">
      <style:text-properties style:font-name="Raleway" fo:font-size="10pt" style:font-name-asian="Raleway1" style:font-size-asian="10pt" style:font-name-complex="Raleway1" style:font-size-complex="10pt"/>
    </style:style>
    <style:style style:name="T4" style:family="text">
      <style:text-properties style:font-name="Raleway" fo:font-size="9pt" style:text-underline-style="solid" style:text-underline-width="auto" style:text-underline-color="font-color" style:font-name-asian="Raleway1" style:font-size-asian="9pt" style:font-name-complex="Raleway1" style:font-size-complex="9pt"/>
    </style:style>
    <style:style style:name="T5" style:family="text">
      <style:text-properties style:font-name="Raleway" fo:font-size="9pt" fo:font-weight="bold" style:font-name-asian="Raleway1" style:font-size-asian="9pt" style:font-weight-asian="bold" style:font-name-complex="Raleway1" style:font-size-complex="9pt"/>
    </style:style>
    <style:style style:name="T6" style:family="text">
      <style:text-properties style:font-name="Raleway" fo:font-size="9pt" style:font-name-asian="Raleway1" style:font-size-asian="9pt" style:font-name-complex="Raleway1" style:font-size-complex="9pt"/>
    </style:style>
    <style:style style:name="T7" style:family="text">
      <style:text-properties style:font-name="Raleway" fo:font-size="9pt" style:font-name-asian="Raleway1" style:font-size-asian="9pt" style:font-name-complex="Raleway1" style:font-size-complex="9pt" fo:background-color="#ffffff"/>
    </style:style>
    <style:style style:name="T8" style:family="text">
      <style:text-properties fo:color="#222222" style:font-name="Raleway" fo:font-weight="bold" style:font-name-asian="Raleway1" style:font-weight-asian="bold" style:font-name-complex="Raleway1"/>
    </style:style>
    <style:style style:name="T9" style:family="text">
      <style:text-properties fo:color="#222222" style:font-name="Raleway" fo:font-weight="bold" style:font-name-asian="Raleway1" style:font-weight-asian="bold" style:font-name-complex="Raleway1" fo:background-color="#ffffff"/>
    </style:style>
    <style:style style:name="T10" style:family="text">
      <style:text-properties fo:color="#222222" style:font-name="Raleway" style:font-name-asian="Raleway1" style:font-name-complex="Raleway1"/>
    </style:style>
    <style:style style:name="T11" style:family="text">
      <style:text-properties fo:color="#222222" style:font-name="Raleway" style:font-name-asian="Raleway1" style:font-name-complex="Raleway1" fo:background-color="#ffffff"/>
    </style:style>
    <style:style style:name="T12" style:family="text">
      <style:text-properties fo:color="#222222" style:font-name="Raleway" fo:font-style="italic" style:font-name-asian="Raleway1" style:font-style-asian="italic" style:font-name-complex="Raleway1"/>
    </style:style>
    <style:style style:name="T13" style:family="text">
      <style:text-properties fo:color="#222222" style:font-name="Raleway" fo:font-style="italic" style:font-name-asian="Raleway1" style:font-style-asian="italic" style:font-name-complex="Raleway1" fo:background-color="#ffffff"/>
    </style:style>
    <style:style style:name="T14" style:family="text">
      <style:text-properties fo:color="#313131" style:font-name="Raleway" style:font-name-asian="Raleway1" style:font-name-complex="Raleway1" fo:background-color="#ffffff"/>
    </style:style>
    <style:style style:name="T15" style:family="text">
      <style:text-properties fo:color="#313131" style:font-name="Raleway" fo:font-style="italic" style:font-name-asian="Raleway1" style:font-style-asian="italic" style:font-name-complex="Raleway1" fo:background-color="#ffffff"/>
    </style:style>
    <style:style style:name="T16" style:family="text">
      <style:text-properties fo:color="#313131" style:font-name="Raleway" fo:font-weight="bold" style:font-name-asian="Raleway1" style:font-weight-asian="bold" style:font-name-complex="Raleway1" fo:background-color="#ffffff"/>
    </style:style>
    <style:style style:name="T17" style:family="text">
      <style:text-properties fo:color="#1155cc" style:font-name="Raleway" fo:font-size="10pt" style:text-underline-style="solid" style:text-underline-width="auto" style:text-underline-color="font-color" style:font-name-asian="Raleway1" style:font-size-asian="10pt" style:font-name-complex="Raleway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Informacja prasowa</text:span></text:p>
      <text:p text:style-name="P2"><text:span text:style-name="T1">Warszawa, 13.12.2021</text:span></text:p>
      <text:p text:style-name="P3"/>
      <text:p text:style-name="P3"/>
      <text:p text:style-name="P7"><text:span text:style-name="T2"><text:s/>Głusi na Eurowizji po raz pierwszy na świecie!</text:span></text:p>
      <text:p text:style-name="P7"><text:span text:style-name="T2">Polski zespół UnMute zmienia historię <text:s/></text:span></text:p>
      <text:p text:style-name="P4"/>
      <text:p text:style-name="P4"/>
      <text:p text:style-name="P1"><text:span text:style-name="T2">Początki Eurowizji sięgają 1956 roku, ale jeszcze nigdy nie było takiego zgłoszenia. Po debiutanckim utworze “Głośniej niż decybele” grupa muzyczna UnMute, </text:span><text:span text:style-name="T8">której wszyscy członkowie są Głusi, startuje w polskich preselekcjach do Konkursu Piosenki Europejskiej. To przełom w eurowizyjnej historii.</text:span></text:p>
      <text:p text:style-name="P8"/>
      <text:p text:style-name="P12"><text:span text:style-name="T10">Powstały w ramach protestu wykluczenia głuchych z popkultury, zespół muzyczny UnMute, po premierze teledysku do utworu <text:s/>“Głośniej niż decybele” w ramach kampanii społecznej Polskiego Związku Głuchych, chce, aby usłyszał ich cały świat. Muzycy nie rzucali słów na wiatr migając </text:span><text:span text:style-name="T8">“Nie słychać nas? Trzeba to zmienić!”</text:span><text:span text:style-name="T10">. To przełomowy moment w kulturze, która z założenia ma być dostępna dla każdego. Chociaż na eurowizyjnej scenie widzieliśmy i słyszeliśmy już wiele uzdolnionych osób, czegoś takiego jeszcze nie było! </text:span></text:p>
      <text:p text:style-name="P9"/>
      <text:p text:style-name="P12"><text:span text:style-name="T8">Muzyka dla wszystkich - bez ograniczeń</text:span></text:p>
      <text:p text:style-name="P9"/>
      <text:p text:style-name="P12"><text:span text:style-name="T14">„</text:span><text:span text:style-name="T15">Powstanie zespołu Unmute okazało się bardzo ważnym wydarzeniem w społeczności osób głuchych. Po raz pierwszy pokazaliśmy, że utwór muzyczny może być niedostępny dla osób słyszących. Osoby nie znające języka migowego, czyli znaczna część naszego społeczeństwa, bez tekstu czy napisów nie zrozumie tego utworu. Myślę, że pojawienie się zespołu Unmute na Eurowizji pozostawi trwały ślad w świadomości osób słyszących w Polsce i w Europie, pokaże, że głusi też mogą być artystami i twórcami, że muzyka również powinna być dostępna dla wszystkich. Pona</text:span><text:span text:style-name="T14">dto </text:span><text:span text:style-name="T15">będziemy mogli liczyć na wsparcie głuchej społeczności z całej Europy.</text:span><text:span text:style-name="T14">” - mówi </text:span><text:span text:style-name="T16">Krzysztof Kotyniewicz</text:span><text:span text:style-name="T14">, Prezes Polskiego Związku Głuchych</text:span></text:p>
      <text:p text:style-name="P9"/>
      <text:p text:style-name="P12"><text:span text:style-name="T10">To niesamowite wydarzenie dla świata, jest jeszcze czymś więcej dla samych artystów. Jak oni czują się, jako pierwsi Głusi zgłoszeni do polskich preselekcji Eurowizji?<text:line-break/><text:line-break/>“</text:span><text:span text:style-name="T12">To jest dla nas wysoko postawiona poprzeczka, ale możemy pokazać Głuchym, że jesteśmy. Oni potem mogą brać z nas przykład i działać dalej. W Eurowizji biorą udział osoby z różnych kultur, my też mamy swoją kulturę. Bierzemy w niej udział, żeby pokazać, że Głusi też mogą</text:span><text:span text:style-name="T10">!” - mówią jednogłośnie wszyscy członkowie zespołu Unmute. </text:span></text:p>
      <text:p text:style-name="P9"/>
      <text:p text:style-name="P12"><text:span text:style-name="T8">Branża muzyczna jednogłośnie na “TAK!”</text:span></text:p>
      <text:p text:style-name="P9"/>
      <text:p text:style-name="P12"><text:span text:style-name="T10">Zgłoszenie do preselekcji Eurowizji wzbudza emocje nie tylko w grupie młodych artystów, ale także w odbiorcach muzyki. Inicjatywę popierają również dziennikarze muzyczni. </text:span></text:p>
      <text:p text:style-name="P9"/>
      <text:p text:style-name="P12"><text:span text:style-name="T11">“</text:span><text:span text:style-name="T13">Niezwykły projekt potwierdzający, że czasem kilka dźwięków znaczy więcej niż tysiąc słów. Kibicuję całym sercem i coś mi podpowiada, że europejska publiczność mogłaby ich pokochać. Trudno o bardziej otwarte i tolerancyjne miejsce od Eurowizji. Mam nadzieję, że niebawem będzie o nim bardzo głośno</text:span><text:span text:style-name="T11">.” - komentuje </text:span><text:span text:style-name="T9">Kamil Baleja</text:span><text:span text:style-name="T11">, prezenter porannego programu w Radiu Złote Przeboje </text:span></text:p>
      <text:p text:style-name="P9"/>
      <text:p text:style-name="P12"><text:span text:style-name="T11">Podobnie uważa </text:span><text:span text:style-name="T9">Jarek Szubrycht</text:span><text:span text:style-name="T11">, dziennikarz muzyczny "Gazety Wyborczej" i redaktor naczelny "Nowej Gazety Magnetofonowej</text:span><text:span text:style-name="T10">“ - “</text:span><text:span text:style-name="T13">Z zachwytem wysłuchałem piosenki i obejrzałem teledysk UnMute, dopominający się o dostęp dla Głuchych do uczestnictwa w kulturze, a więc i w jej współtworzeniu. Czy utwór „Głośniej niż decybele” powinien być brany pod uwagę jako polski kandydat do konkursu Eurowizji? Oczywiście! Czy powinien wygrać? Nie wiem. Powinien wygrać najlepszy. Trzymam kciuki. I czekam na całą płytę.</text:span><text:span text:style-name="T11">”</text:span></text:p>
      <text:p text:style-name="P11"><text:soft-page-break/></text:p>
      <text:p text:style-name="P12"><text:span text:style-name="T10">Ten manifest osób głuchych jest ważny dla całej branży muzycznej. Swój entuzjazm i zachwyt zabrał </text:span><text:span text:style-name="T8">Michał Szpak</text:span><text:span text:style-name="T10">, który reprezentował Polskę podczas Eurowizji w 2016 roku. <text:line-break/></text:span><text:span text:style-name="T12">- “FANTASTYCZNE! Eurowizja od lat nie jest tylko konkursem wielkich głosów, ale przede wszystkim kreatywności. Cały świat powinien docenić tę wizję na muzykę. Poruszające i pełne energii zarazem.”</text:span><text:span text:style-name="T10"><text:line-break/><text:line-break/>Artysta jest przekonany, że we współpracy z dobrym reżyserem zespół może stworzyć niezwykłe widowisko, które trafi do serc ludzi. - </text:span><text:span text:style-name="T12">“Od kilku lat reprezentujemy bardzo starodawny sposób realizacji performance. Ten zespół i współczesne kreatywne show? Wierzę, że to może podbić całą Europę.” - </text:span><text:span text:style-name="T10">dodaje Szpak. </text:span></text:p>
      <text:p text:style-name="P9"/>
      <text:p text:style-name="P12"><text:span text:style-name="T10">O zgłoszeniu UnMute do polskich preselekcji Eurowizji wypowiedziała się też Sarsa, polska piosenkarka, autorka tekstów i kompozytorka, która była typowana do udziału w Eurowizji przez szwedzkie portale w 2016 r. - “</text:span><text:span text:style-name="T12">​​</text:span><text:span text:style-name="T13">Specjalizując się w muzykoterapii kamertonowej zrozumiałam, że dźwięk to przede wszystkim strumień wibracji, który wnika do naszego wnętrza nie tylko przez zmysł słuchu. Ta energia, w zależności od intencji twórcy, niesie różne przekazy i budzi różne emocje. Eurowizja to niewątpliwie okazja do budowania w ludziach świadomości, że wszyscy jesteśmy równi, że różnorodność jest piękna, że ta niewidoczna nić jaką jest dźwięk łączy nas niezależnie od wszelkich różnic, doświadczeń, gradacji wartości, czy zmysłów jakimi odbieramy świat.</text:span><text:span text:style-name="T11">” - mówi </text:span><text:span text:style-name="T9">Sarsa. </text:span></text:p>
      <text:p text:style-name="P11"/>
      <text:p text:style-name="P12"><text:span text:style-name="T10">To historyczny moment, który na zawsze może zmienić naszą kulturę. Niech głosy Głuchych usłyszy cały świat! </text:span></text:p>
      <text:p text:style-name="P10"/>
      <text:p text:style-name="P10"/>
      <text:p text:style-name="P10"/>
      <text:p text:style-name="P10"/>
      <text:p text:style-name="P10"/>
      <text:p text:style-name="P10"/>
      <text:p text:style-name="Standard"><text:span text:style-name="T3">IG: </text:span><text:a xlink:type="simple" xlink:href="https://www.instagram.com/unmute_pl/" text:style-name="ListLabel_20_1" text:visited-style-name="ListLabel_20_1"><text:span text:style-name="T17">@unmute_pl</text:span></text:a></text:p>
      <text:p text:style-name="Standard"><text:span text:style-name="T3">TikTok: </text:span><text:a xlink:type="simple" xlink:href="https://www.tiktok.com/@unmute_pl" text:style-name="ListLabel_20_1" text:visited-style-name="ListLabel_20_1"><text:span text:style-name="T17">@unmute_pl</text:span></text:a></text:p>
      <text:p text:style-name="P5"/>
      <text:p text:style-name="P6"/>
      <text:p text:style-name="P6"/>
      <text:p text:style-name="P6"/>
      <text:p text:style-name="Standard"><text:span text:style-name="T4">Więcej informacji o projekcie udziela:</text:span></text:p>
      <text:p text:style-name="P6"/>
      <text:p text:style-name="Standard"><text:span text:style-name="T5">Julita Zapolska</text:span></text:p>
      <text:p text:style-name="Standard"><text:span text:style-name="T6">PR Consultant Labcon</text:span></text:p>
      <text:p text:style-name="Standard"><text:span text:style-name="T6">email: <text:s/></text:span><text:a xlink:type="simple" xlink:href="mailto:j.zapolska@labcon.pl" text:style-name="ListLabel_20_2" text:visited-style-name="ListLabel_20_2"><text:span text:style-name="T4">j.zapolska@labcon.pl</text:span></text:a></text:p>
      <text:p text:style-name="Standard"><text:span text:style-name="T6">tel. </text:span><text:span text:style-name="T7">514 178 1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Raleway" fo:font-family="Raleway" style:font-family-generic="roman" style:font-pitch="variable" fo:font-size="10pt" style:text-underline-style="solid" style:text-underline-width="auto" style:text-underline-color="font-color" style:font-name-asian="Raleway1" style:font-family-asian="Raleway" style:font-family-generic-asian="system" style:font-pitch-asian="variable" style:font-size-asian="10pt" style:font-name-complex="Raleway1" style:font-family-complex="Raleway"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Raleway" fo:font-family="Raleway" style:font-family-generic="roman" style:font-pitch="variable" fo:font-size="9pt" style:text-underline-style="solid" style:text-underline-width="auto" style:text-underline-color="font-color" style:font-name-asian="Raleway1" style:font-family-asian="Raleway" style:font-family-generic-asian="system" style:font-pitch-asian="variable" style:font-size-asian="9pt" style:font-name-complex="Raleway1" style:font-family-complex="Raleway"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630" meta:character-count="4949" meta:non-whitespace-character-count="3776"/>
    <meta:generator>LibreOfficeDev/6.0.5.2$Linux_X86_64 LibreOffice_project/</meta:generator>
  </office:meta>
</office:document-meta>
</file>